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text:span text:style-name="T2">Provincia di Oristan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666499475"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65346518238868"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65346913874207"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65346369908130"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302418949"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65347354977806"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631325139"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487018756"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65346363856318" text:continue-list="list1631325139"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273613952"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65347626582069"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65346937209837"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360522139"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65347182891972"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65345831523599" text:continue-list="list65347354977806"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65347480759585" text:continue-list="list65347182891972"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65345532714533" text:continue-list="list65345831523599"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65346797588348" text:continue-list="list65346363856318"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701216502"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65347015310968"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65347248882845"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65345684702847"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65345550917339" text:continue-list="list65346797588348"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27576673"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730591342"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65346281544444"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65345764031762" text:continue-list="list65345550917339"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65345945347895" text:continue-list="list65346281544444" text:style-name="WWNum33">
              <text:list-item>
                <text:p text:style-name="P98"><text:span text:style-name="T76"></text:span><text:span text:style-name="T18"><text:tab/>variazione essenziale e/o sostanziale al/alla</text:span></text:p>
              </text:list-item>
            </text:list>
            <text:list xml:id="list2237851999"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65346907323996" text:continue-list="list65345945347895"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65346663271952" text:continue-list="list65345764031762"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65346065757617"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206426037"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65347628356197" text:continue-list="list65346065757617"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65346049462656"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987585235"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65345618763328" text:continue-list="list65346049462656"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246306901"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65346447847173" text:continue-list="list65345618763328"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43925893"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303581999"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631333106"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65346702859827" text:continue-list="list1303581999"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65346890535546"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0" meta:character-count="32489" meta:non-whitespace-character-count="279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