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4606717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75099645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04494664" text:style-name="WWNum4">
        <text:list-item>
          <text:p text:style-name="P24"><text:span text:style-name="T33">di impegnarsi a comunicare ogni variazione di stati/fatti/condizioni e titolarità rispetto a quanto dichiarato;</text:span></text:p>
        </text:list-item>
      </text:list>
      <text:list xml:id="list135609618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222359462521" text:continue-list="list275099645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220513818463" text:continue-list="list135609618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12902147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25182343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88679931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8287792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4" meta:non-whitespace-character-count="10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