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344299392"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239884376"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620041246" text:style-name="WWNum4">
        <text:list-item>
          <text:p text:style-name="P24"><text:span text:style-name="T33">di impegnarsi a comunicare ogni variazione di stati/fatti/condizioni e titolarità rispetto a quanto dichiarato;</text:span></text:p>
        </text:list-item>
      </text:list>
      <text:list xml:id="list164211119"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2046465262777" text:continue-list="list1239884376"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2046044555613" text:continue-list="list164211119"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670999214"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947538249"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997913288"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1057721888"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5" meta:character-count="11364" meta:non-whitespace-character-count="100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