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 text:name="_GoBack"/><text:span text:style-name="T1">Comune di Nughedu Santa Vittori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76088670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54810836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2292077208392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12" meta:non-whitespace-character-count="155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