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63744858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52022200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541193569007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2" meta:non-whitespace-character-count="155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