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ughedu Santa Vittori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01685813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3125993902542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25831160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31258896942708" text:continue-list="list23125993902542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31259807206192" text:continue-list="list4258311607" text:style-name="WWNum3">
        <text:list-item>
          <text:p text:style-name="P42"><text:span text:style-name="T23">di essere consapevole che è obbligatorio:</text:span></text:p>
        </text:list-item>
      </text:list>
      <text:list xml:id="list398031691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1259342123584" text:continue-list="list23125889694270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31258245748011" text:continue-list="list23125980720619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3126012917285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3125849055559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31259595808431" text:continue-list="list398031691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31259438146987" text:continue-list="list23125849055559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9" meta:non-whitespace-character-count="302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