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7E000001F4506B9FF65A893095.png" xlink:type="simple" xlink:show="embed" xlink:actuate="onLoad"><text:p/></draw:image></draw:frame><text:span text:style-name="T1">Comune di Nughedu Santa Vittor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5597876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534411364129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2881676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5342840786746" text:continue-list="list6534411364129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5343953285897" text:continue-list="list2528816766" text:style-name="WWNum3">
        <text:list-item>
          <text:p text:style-name="P42"><text:span text:style-name="T23">di essere consapevole che è obbligatorio:</text:span></text:p>
        </text:list-item>
      </text:list>
      <text:list xml:id="list95354519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342174973010" text:continue-list="list6534284078674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5342315101091" text:continue-list="list6534395328589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534308771402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534406121204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5344046116684" text:continue-list="list95354519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342619083704" text:continue-list="list6534406121204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9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