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92904542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060857011238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060903689603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060742257176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060881952838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060899091055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060769576296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1397150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15852241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47988512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95553888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7011049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5" meta:non-whitespace-character-count="2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