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4960294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66225017"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4341817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28768325" text:style-name="WWNum4">
        <text:list-item>
          <text:p text:style-name="P35"><text:span text:style-name="T36">di impegnarsi a comunicare ogni variazione di stati/fatti/condizioni e titolarità rispetto a quanto dichiarato;</text:span></text:p>
        </text:list-item>
      </text:list>
      <text:list xml:id="list4920078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061792373510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7070194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616743290624" text:continue-list="list174960294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617167567235" text:continue-list="list317070194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61765623177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061686321883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0616196627589" text:continue-list="list5061674329062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0616920325704" text:continue-list="list506168632188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061755637809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3"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