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ghedu Santa Vittori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4472492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07581403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88107798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03720022" text:style-name="WWNum4">
        <text:list-item>
          <text:p text:style-name="P35"><text:span text:style-name="T36">di impegnarsi a comunicare ogni variazione di stati/fatti/condizioni e titolarità rispetto a quanto dichiarato;</text:span></text:p>
        </text:list-item>
      </text:list>
      <text:list xml:id="list135918801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274459221450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2775600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2745357932495" text:continue-list="list44472492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2744431940321" text:continue-list="list312775600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274526831142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274463289742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2744383478935" text:continue-list="list12274535793249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2745674173274" text:continue-list="list12274463289742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274507232447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3" meta:non-whitespace-character-count="150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