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6610279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9903672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308016417" text:style-name="WWNum4">
        <text:list-item>
          <text:p text:style-name="P28"><text:span text:style-name="T11">di impegnarsi a comunicare ogni variazione di stati/fatti/condizioni e titolarità rispetto a quanto dichiarato;</text:span></text:p>
        </text:list-item>
      </text:list>
      <text:list xml:id="list248164179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92139625467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2468126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921115092502" text:continue-list="list246610279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923135789203" text:continue-list="list152468126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922375875800" text:continue-list="list22092111509250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922310463812" text:continue-list="list22092313578920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923003717575" text:continue-list="list22092237587580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922660842798" text:continue-list="list22092231046381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92286674296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1" meta:non-whitespace-character-count="14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