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4079230767"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711130951"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760554895" text:style-name="WWNum4">
        <text:list-item>
          <text:p text:style-name="P28"><text:span text:style-name="T11">di impegnarsi a comunicare ogni variazione di stati/fatti/condizioni e titolarità rispetto a quanto dichiarato;</text:span></text:p>
        </text:list-item>
      </text:list>
      <text:list xml:id="list95739148"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22356860870139"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4166100247"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2356534576804" text:continue-list="list4079230767"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2356419941988" text:continue-list="list416610024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2357243829553" text:continue-list="list122356534576804"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22356200189429" text:continue-list="list122356419941988"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22355353571352" text:continue-list="list122357243829553"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22357218872624" text:continue-list="list12235620018942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22355768835238"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3" meta:character-count="16811" meta:non-whitespace-character-count="147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