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1724290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28901185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48449949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38737583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63379356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55521539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91312365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5" meta:non-whitespace-character-count="111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