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Nughedu Santa Vittoria</text:span></text:p>
      <text:p text:style-name="P1"><draw:line text:anchor-type="paragraph" draw:z-index="0" draw:name="Connettore 1 1" draw:style-name="gr1" draw:text-style-name="P64" svg:x1="-0.0008in" svg:y1="0.5319in" svg:x2="6.6937in" svg:y2="0.5327in"><text:p/></draw:line><text:span text:style-name="T2">Provincia di Oristano</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2596475617"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1954358112"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2932463107"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463366102"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494861061"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2447311580"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2234291238"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6" meta:character-count="12495" meta:non-whitespace-character-count="1111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