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00000017E000001F4506B9FF65A893095.png" xlink:type="simple" xlink:show="embed" xlink:actuate="onLoad"><text:p/></draw:image></draw:frame><text:span text:style-name="T1">Comune di Nughedu Santa Vittori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32578624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6" meta:character-count="4542" meta:non-whitespace-character-count="41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