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Nughedu Santa Vittori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87211074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6" meta:character-count="4542" meta:non-whitespace-character-count="41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