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0064671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468816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006566602" text:style-name="WWNum9">
        <text:list-item>
          <text:p text:style-name="P33"><text:span text:style-name="T33">di impegnarsi a comunicare ogni variazione di stati/fatti/condizioni e titolarità rispetto a quanto dichiarato;</text:span></text:p>
        </text:list-item>
      </text:list>
      <text:list xml:id="list312777937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44714291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65347003793056" text:continue-list="list240064671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54668860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7" meta:non-whitespace-character-count="110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