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ughedu Santa Vittori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23510838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70118587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621161523" text:style-name="WWNum4">
        <text:list-item>
          <text:p text:style-name="P42"><text:span text:style-name="T42">di impegnarsi a comunicare ogni variazione di stati/fatti/condizioni e titolarità rispetto a quanto dichiarato;</text:span></text:p>
        </text:list-item>
      </text:list>
      <text:list xml:id="list277746337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526515826"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940692877"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23018485639445" text:continue-list="list323510838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23018776949246" text:continue-list="list2940692877"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00478200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9" meta:character-count="16593" meta:non-whitespace-character-count="145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