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17E000001F4506B9FF65A893095.png" xlink:type="simple" xlink:show="embed" xlink:actuate="onLoad"><text:p/></draw:image></draw:frame><text:span text:style-name="T1">Comune di Nughedu Santa Vittori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0904380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37459329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93637419" text:style-name="WWNum4">
        <text:list-item>
          <text:p text:style-name="P42"><text:span text:style-name="T42">di impegnarsi a comunicare ogni variazione di stati/fatti/condizioni e titolarità rispetto a quanto dichiarato;</text:span></text:p>
        </text:list-item>
      </text:list>
      <text:list xml:id="list78440750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64350991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011388946"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2050248985849" text:continue-list="list70904380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62048815607441" text:continue-list="list2011388946"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53997098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3"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