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77340172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92515039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9502618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69529843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10123557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534479244504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77030011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4030733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79264091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05242077" text:style-name="WWNum25">
        <text:list-item>
          <text:p text:style-name="P31"><text:span text:style-name="T10">di essere in possesso dei seguenti requisiti personali ex art. 240, D.P.R. n. 495/1992 e 67, D.Lgs. n. 159/2011:</text:span></text:p>
        </text:list-item>
      </text:list>
      <text:list xml:id="list273358916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8444952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116515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2" meta:non-whitespace-character-count="219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