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4779725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4998719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43961403" text:style-name="WWNum4">
        <text:list-item>
          <text:p text:style-name="P41"><text:soft-page-break/><text:span text:style-name="T35">di impegnarsi a comunicare ogni variazione di stati/fatti/condizioni e titolarità rispetto a quanto dichiarato;</text:span></text:p>
        </text:list-item>
      </text:list>
      <text:list xml:id="list331476635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9229473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55328804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311805583655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3117910219217" text:continue-list="list44779725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43772879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3117212985862" text:continue-list="list7311805583655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99074354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5" meta:non-whitespace-character-count="143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