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56885503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0749787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52919674" text:style-name="WWNum4">
        <text:list-item>
          <text:p text:style-name="P41"><text:soft-page-break/><text:span text:style-name="T35">di impegnarsi a comunicare ogni variazione di stati/fatti/condizioni e titolarità rispetto a quanto dichiarato;</text:span></text:p>
        </text:list-item>
      </text:list>
      <text:list xml:id="list393918581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74668906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74170313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015472375556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0154311059529" text:continue-list="list256885503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90155252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0154324142112" text:continue-list="list9015472375556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59327991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5" meta:non-whitespace-character-count="143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