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_20__28_user_29_" style:list-style-name="">
      <style:paragraph-properties fo:text-align="center" style:justify-single-word="false"/>
    </style:style>
    <style:style style:name="P17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2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4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5%"/>
    </style:style>
    <style:style style:name="P38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3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4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45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46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7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48" style:family="paragraph" style:parent-style-name="Standard_20__28_user_29_">
      <style:paragraph-properties fo:margin-top="0.1665in" fo:margin-bottom="0.1665in" loext:contextual-spacing="false"/>
    </style:style>
    <style:style style:name="P49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0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1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2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3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55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56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57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8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9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0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1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2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3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4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65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66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67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68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69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0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1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2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3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4" style:family="paragraph" style:parent-style-name="Footnote" style:master-page-name="Converted2">
      <style:paragraph-properties style:page-number="auto"/>
    </style:style>
    <style:style style:name="P75" style:family="paragraph" style:parent-style-name="Footnote" style:master-page-name="Converted4">
      <style:paragraph-properties fo:text-align="justify" style:justify-single-word="false" style:page-number="auto"/>
    </style:style>
    <style:style style:name="P76" style:family="paragraph" style:parent-style-name="Footnote" style:master-page-name="Converted6">
      <style:paragraph-properties style:page-number="auto"/>
    </style:style>
    <style:style style:name="P77" style:family="paragraph" style:parent-style-name="Footnote" style:master-page-name="Converted8">
      <style:paragraph-properties style:page-number="auto"/>
    </style:style>
    <style:style style:name="P78" style:family="paragraph" style:parent-style-name="Footnote" style:master-page-name="Converted10">
      <style:paragraph-properties style:page-number="auto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Nughedu Santa Vittori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Oristan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17"><text:span text:style-name="T3">SEGNALAZIONE CERTIFICATA DI INIZIO ATTIVITÀ (S.C.I.A.)</text:span></text:p>
            <text:p text:style-name="P20"><text:span text:style-name="T4">(art. 19 L n. 241/1990 e s.m.i.)</text:span></text:p>
          </table:table-cell>
        </table:table-row>
      </table:table>
      <text:p text:style-name="P24"><text:span text:style-name="T10">Allo Sportello Unico Attività Produttive di</text:span><text:span text:style-name="T18"> <text:tab/></text:span></text:p>
      <text:p text:style-name="P27"><text:span text:style-name="T18">Protocollo n. ....................... Data di protocollazione ........./......../............</text:span></text:p>
      <text:p text:style-name="P27"><text:span text:style-name="T18">N.B. </text:span><text:span text:style-name="T21">copia della Scia dovrà essere presentata alla CC.I.AA. entro i termini di legge per gli adempimenti connessi al Registro Imprese</text:span></text:p>
      <text:p text:style-name="P28"><text:span text:style-name="T18">Il sottoscritto ................................................................. nato a ............................................ il ......./....../............</text:span></text:p>
      <text:p text:style-name="P28"><text:span text:style-name="T18">Nazionalità ................................ residente in ....................................... Via ........................................ n. ..........</text:span></text:p>
      <text:p text:style-name="P28"><text:span text:style-name="T18">Codice Fiscale............................................................ Partita Iva .......................................................................</text:span></text:p>
      <text:p text:style-name="P28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1"><text:span text:style-name="T18">Telefono ........................................................... casella PEC .............................................................................</text:span></text:p>
      <text:p text:style-name="P35"><text:span text:style-name="T18">nella sua qualità di:</text:span></text:p>
      <text:p text:style-name="P40"><text:span text:style-name="T51"></text:span><text:span text:style-name="T18"><text:tab/>titolare della omonima ditta individuale</text:span></text:p>
      <text:p text:style-name="P41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2"><text:span text:style-name="T18">avente sede ....................................................................</text:span></text:p>
      <text:p text:style-name="P42"><text:span text:style-name="T18">CF/P.IVA .........................................................................</text:span></text:p>
      <text:p text:style-name="P43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18"><text:span text:style-name="T13">SEGNALA</text:span></text:p>
      <text:p text:style-name="P21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26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29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... rilasciato in data ....../....../..........</text:span></text:p>
      <text:p text:style-name="P46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46"><text:span text:style-name="T18">il ......./....../............ residente a ............................................................................................................................</text:span></text:p>
      <text:p text:style-name="P47"><text:span text:style-name="T18">via ................................................................ il quale, in possesso dell’abilitazione prescritta, assicura la sua presenza durante l’esercizio dell’attività;</text:span></text:p>
      <text:p text:style-name="P47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49"><text:span text:style-name="T11">SEZIONE B – </text:span><text:span text:style-name="T10">TRASFERIMENTO DI SEDE</text:span></text:p>
      <text:p text:style-name="P29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29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29"><text:span text:style-name="T10">Permesso di agibilità dei locali</text:span><text:span text:style-name="T18"> n. ............................................................. rilasciato in data ......./....../............</text:span></text:p>
      <text:p text:style-name="P46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46"><text:span text:style-name="T18">il ......./....../............ residente a ............................................................. via ........................................................</text:span></text:p>
      <text:p text:style-name="P46"><text:span text:style-name="T18">il quale, in possesso dell’abilitazione prescritta, assicura la sua presenza durante l’esercizio dell’attività;</text:span></text:p>
      <text:p text:style-name="P46"><text:span text:style-name="T18">Attestato di formazione rilasciato da ........................................................................... in data ......./....../............</text:span></text:p>
      <text:p text:style-name="P46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27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36"><text:span text:style-name="T10">Titolo abilitativo</text:span><text:span text:style-name="T18">: Autorizzazione/Dia/SCIA/Comunicazione n. ....................................... del ......./....../............</text:span></text:p>
      <text:p text:style-name="P50"><text:span text:style-name="T11">SEZIONE C – MODIFICHE DEI LOCALI/ATTREZZATURE</text:span></text:p>
      <text:p text:style-name="P29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36"><text:span text:style-name="T10">Titolo abilitativo</text:span><text:span text:style-name="T18">: Autorizzazione/Dia/SCIA/Comunicazione n. ........................................ del ....../....../............</text:span></text:p>
      <text:p text:style-name="P29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29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25">.......................................................................................................................................................................</text:span></text:p>
      <text:p text:style-name="P51"><text:soft-page-break/><text:span text:style-name="T10">SEZIONE D </text:span><text:span text:style-name="T18">– </text:span><text:span text:style-name="T10">VARIAZIONE RESPONSABILE TECNICO</text:span></text:p>
      <text:p text:style-name="P37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46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29"><text:span text:style-name="T10">A tal fine</text:span></text:p>
      <text:p text:style-name="P56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74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17"><text:span text:style-name="T10">DICHIARA</text:span></text:p>
      <text:p text:style-name="P20"><text:span text:style-name="T26">ai sensi degli artt. 46 e 47 del D.P.R. 28/12/2000 n.445</text:span></text:p>
      <text:list xml:id="list2208245014" text:style-name="WWNum5">
        <text:list-item>
          <text:p text:style-name="P57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75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0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4"><text:span text:style-name="T23">legale rappresentante: .........................................................................................................................;</text:span></text:p>
      <text:p text:style-name="P45"><text:span text:style-name="T23">socio: ...................................................................................................................................................;</text:span></text:p>
      <text:p text:style-name="P45"><text:span text:style-name="T23">altro: .....................................................................................................................................................;</text:span></text:p>
      <text:p text:style-name="P60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0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0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0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0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2689881885" text:style-name="WWNum6">
        <text:list-item>
          <text:p text:style-name="P58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0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0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789215778" text:style-name="WWNum2">
        <text:list-item>
          <text:p text:style-name="P59"><text:span text:style-name="T31">di essere consapevole che è obbligatorio:</text:span></text:p>
        </text:list-item>
      </text:list>
      <text:list xml:id="list3031238184" text:style-name="WWNum7">
        <text:list-item>
          <text:p text:style-name="P62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822240370" text:style-name="WWNum4">
        <text:list-item>
          <text:p text:style-name="P6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3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1"><text:span text:style-name="T23">di prestare consenso al trattamento dei dati personali ai fini dell'espletamento della presente procedura;</text:span></text:p>
      <text:p text:style-name="P61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1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2"><text:span text:style-name="T23">Data </text:span><text:span text:style-name="T18">......./....../............</text:span></text:p>
      <text:p text:style-name="P35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29337631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3"><text:span text:style-name="T11">Informativa per il trattamento dei dati personali ai sensi dell’art 13 del Regolamento UE n. 679/2016</text:span></text:p>
        </text:list-item>
        <text:list-item>
          <text:p text:style-name="P32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2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2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2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2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2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2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2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2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2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2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4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5"><text:span text:style-name="T10">DICHIARAZIONE </text:span><text:span text:style-name="T11">DEL RESPONSABILE TECNICO</text:span></text:p>
            <text:p text:style-name="P66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25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..... residente in ..............................................................</text:span></text:p>
      <text:p text:style-name="P28"><text:span text:style-name="T23">Via ................................................................................... n. ..........</text:span></text:p>
      <text:p text:style-name="P31"><text:span text:style-name="T23">telefono ................................................................ casella PEC 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76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/text:p>
      <text:list xml:id="list121058570656654" text:continue-list="list789215778" text:style-name="WWNum2">
        <text:list-item>
          <text:p text:style-name="P68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67"><text:span text:style-name="T18">in qualità di:</text:span></text:p>
      <text:p text:style-name="P67"><text:span text:style-name="T49"></text:span><text:span text:style-name="T18"> titolare dell’impresa;</text:span></text:p>
      <text:p text:style-name="P67"><text:span text:style-name="T49"></text:span><text:span text:style-name="T27"> </text:span><text:span text:style-name="T18">socio partecipante al lavoro;</text:span></text:p>
      <text:p text:style-name="P67"><text:span text:style-name="T49"></text:span><text:span text:style-name="T18"> familiare coadiuvante;</text:span></text:p>
      <text:p text:style-name="P67"><text:span text:style-name="T49"></text:span><text:span text:style-name="T27"> </text:span><text:span text:style-name="T18">dipendente dell'impresa;</text:span></text:p>
      <text:p text:style-name="P67"><text:span text:style-name="T49"></text:span><text:span text:style-name="T18"> altro.</text:span></text:p>
      <text:list xml:id="list121057933231498" text:continue-numbering="true" text:style-name="WWNum2">
        <text:list-item>
          <text:p text:style-name="P68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68"><text:span text:style-name="T18">di garantire la propria presenza durante lo svolgimento dell’attività;</text:span></text:p>
        </text:list-item>
        <text:list-item>
          <text:p text:style-name="P69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0"><text:span text:style-name="T31">di essere consapevole che è obbligatorio:</text:span></text:p>
        </text:list-item>
      </text:list>
      <text:list xml:id="list121057969623859" text:continue-list="list3822240370" text:style-name="WWNum4">
        <text:list-item>
          <text:p text:style-name="P71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3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3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21057591874117" text:continue-list="list121057933231498" text:style-name="WWNum2">
        <text:list-item>
          <text:p text:style-name="P69"><text:span text:style-name="T23">di prestare consenso al trattamento dei dati personali ai fini dell'espletamento della presente procedura;</text:span></text:p>
        </text:list-item>
        <text:list-item>
          <text:p text:style-name="P68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68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55" text:outline-level="1"><text:soft-page-break/><text:span text:style-name="T10">A tal fine, allega:</text:span></text:h>
      <text:p text:style-name="P30"><text:span text:style-name="T49"></text:span><text:span text:style-name="T27"> </text:span><text:span text:style-name="T23">copia documento di identità;</text:span></text:p>
      <text:p text:style-name="P30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48"><text:span text:style-name="T18">Data di compilazione ....../....../..........</text:span></text:p>
      <text:p text:style-name="P48"><text:span text:style-name="T18">Luogo ................................................</text:span></text:p>
      <text:p text:style-name="P72"><text:span text:style-name="T18">................................................................</text:span></text:p>
      <text:p text:style-name="P73"><text:span text:style-name="T26">(Firma per esteso del sottoscrittore)</text:span></text:p>
      <text:p text:style-name="P23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9" text:outline-level="1"><text:span text:style-name="T10">ALLEGATO SANITARIO PER ATTIVITÀ DI APPLICAZIONE PIERCING</text:span></text:h>
            <text:h text:style-name="P16" text:outline-level="1"><text:span text:style-name="T10">(DCR/DGR/Decreto dirigenziale n. .......... del ....../....../............)</text:span></text:h>
            <text:h text:style-name="P22" text:outline-level="1"><text:span text:style-name="T18">da compilare a cura del sottoscrittore della Scia</text:span></text:h>
          </table:table-cell>
        </table:table-row>
      </table:table>
      <text:p text:style-name="P54"><text:span text:style-name="T33">Da trasmettere al Servizio di Igiene e Sanità Pubblica territorialmente competente per il tramite del Comune</text:span></text:p>
      <text:p text:style-name="P28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28"><text:span text:style-name="T23">Nazionalità ................................................................... residente in .................................................................</text:span></text:p>
      <text:p text:style-name="P28"><text:span text:style-name="T23">Via ................................................................... n. .................</text:span></text:p>
      <text:p text:style-name="P31"><text:span text:style-name="T23">telefono ................................................................ casella PEC ..........................................................................</text:span></text:p>
      <text:p text:style-name="P29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77"><text:span text:style-name="footnote_20_reference"/><text:span text:style-name="T7">Ai sensi degli artt. 75 e 76 del D.P.R. n. 445/2000 e s.m.i.</text:span></text:p></text:note-body></text:note></text:span></text:p>
      <text:p text:style-name="P38"><text:span text:style-name="T26">ai sensi degli artt. 46 e 47 del D.P.R. 28/12/2000 n.445</text:span></text:p>
      <text:p text:style-name="P49"><text:span text:style-name="T10">DICHIARA</text:span><text:span text:style-name="T10"><text:note text:id="ftn5" text:note-class="footnote"><text:note-citation>5</text:note-citation><text:note-body><text:p text:style-name="P78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27"><text:span text:style-name="T34">1) Che l’attività consiste in: (descrivere dettagliatamente): 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2) che i prodotti utilizzati sono i seguenti: 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.</text:span></text:p>
      <text:p text:style-name="P27"><text:span text:style-name="T34">............................................................................................................................................................................;</text:span></text:p>
      <text:p text:style-name="P34"><text:span text:style-name="T18">3) che i locali sono dotati di acqua destinata al consumo umano:</text:span></text:p>
      <text:p text:style-name="P34"><text:span text:style-name="T49"></text:span><text:span text:style-name="T18"> fornita dall’acquedotto pubblico</text:span></text:p>
      <text:p text:style-name="P34"><text:span text:style-name="T49"></text:span><text:span text:style-name="T18"> fornita da acquedotto privato/pozzo aut. n. ................ del ......./....../............ rilasciata da ............................;</text:span></text:p>
      <text:p text:style-name="P34"><text:span text:style-name="T18">4) che le acque reflue sono smaltite mediante:</text:span></text:p>
      <text:p text:style-name="P34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4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4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4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6) che i locali sono aerati:</text:span></text:p>
      <text:p text:style-name="P34"><text:span text:style-name="T49"></text:span><text:span text:style-name="T18"> naturalmente (finestratura apribile 1/8 della superficie del pavimento)</text:span></text:p>
      <text:p text:style-name="P34"><text:span text:style-name="T49"></text:span><text:span text:style-name="T18"> artificialmente mediante impianto meccanico;</text:span></text:p>
      <text:p text:style-name="P34"><text:span text:style-name="T18">7) che i locali sono illuminati:</text:span></text:p>
      <text:p text:style-name="P34"><text:span text:style-name="T49"></text:span><text:span text:style-name="T50"> </text:span><text:span text:style-name="T18">naturalmente (superfici vetrate)</text:span></text:p>
      <text:p text:style-name="P34"><text:span text:style-name="T49"></text:span><text:span text:style-name="T18"> artificialmente;</text:span></text:p>
      <text:p text:style-name="P34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4"><text:span text:style-name="T18">.................... Maschi ................ Femmine .................. Totale</text:span></text:p>
      <text:p text:style-name="P34"><text:span text:style-name="T18">.................... Maschi ................ Femmine .................. Totale</text:span></text:p>
      <text:p text:style-name="P34"><text:span text:style-name="T18">9) per i SERVIZI IGIENICI:</text:span></text:p>
      <text:p text:style-name="P34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4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4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4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16) che il numero di postazioni di lavoro è: box n. |........|; poltrone attrezzate n. |........|;</text:span></text:p>
      <text:p text:style-name="P34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27"><text:span text:style-name="T18">18) che le procedure per le pulizie di locali e arredi sono le seguenti: 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27"><text:span text:style-name="T18">20) che la tempistica e le modalità di lavaggio e conservazione della biancheria sono le seguenti: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2) che le modalità di decontaminazione, disinfezione ad alto livello e sterilizzazione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</text:span></text:p>
      <text:p text:style-name="P34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4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27"><text:span text:style-name="T18">che le procedure di smaltimento rifiuti sono le seguenti: 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27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4"><text:span text:style-name="T18">a. .........................................................................................................................................................................</text:span></text:p>
      <text:p text:style-name="P34"><text:span text:style-name="T18">b. .........................................................................................................................................................................</text:span></text:p>
      <text:p text:style-name="P34"><text:span text:style-name="T18">c. .........................................................................................................................................................................</text:span></text:p>
      <text:p text:style-name="P34"><text:span text:style-name="T18">d. .........................................................................................................................................................................</text:span></text:p>
      <text:p text:style-name="P34"><text:span text:style-name="T18">e. ........................................................................................................................................................................;</text:span></text:p>
      <text:p text:style-name="P34"><text:span text:style-name="T18">27) che le cautele adottate a tutela degli utenti nella conduzione igienica dell’attività sono le seguenti: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28) che le apparecchiature elettromeccaniche e i materiali utilizzati sono conformi alla normativa vigente.</text:span></text:p>
      <text:p text:style-name="P34"><text:span text:style-name="T32">Altro … (secondo quanto previsto dalle specifiche discipline regionali e locali)</text:span><text:span text:style-name="T18"> 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36"><text:span text:style-name="T18">.............................................................................................................................................................................</text:span></text:p>
      <text:p text:style-name="P29"><text:span text:style-name="T16">N.B. La documentazione deve essere custodita presso l’esercizio a diposizione degli organi di vigilanza.</text:span></text:p>
      <text:p text:style-name="P48"><text:span text:style-name="T18">Data di compilazione ......./....../............</text:span></text:p>
      <text:p text:style-name="P27"><text:span text:style-name="T18">Luogo ................................................</text:span></text:p>
      <text:p text:style-name="P72"><text:span text:style-name="T18">............................................................</text:span></text:p>
      <text:p text:style-name="P73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2" meta:character-count="33209" meta:non-whitespace-character-count="303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