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00000017E000001F4506B9FF65A893095.png" xlink:type="simple" xlink:show="embed" xlink:actuate="onLoad"><text:p/></draw:image></draw:frame><text:span text:style-name="T1">Comune di Nughedu Santa Vittoria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Oristan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956873194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376302153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461100966" text:style-name="WWNum2">
        <text:list-item>
          <text:p text:style-name="P59"><text:span text:style-name="T31">di essere consapevole che è obbligatorio:</text:span></text:p>
        </text:list-item>
      </text:list>
      <text:list xml:id="list2645337953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2182409290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3917654258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65412209009671" text:continue-list="list3461100966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65412743890665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65413681288748" text:continue-list="list2182409290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65413408114254" text:continue-list="list65412743890665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2" meta:character-count="33209" meta:non-whitespace-character-count="3030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