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0075098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1513490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7570658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6144107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41307577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0954558030947" text:continue-list="list3000750983" text:style-name="WWNum4">
        <text:list-item>
          <text:p text:style-name="P28"><text:span text:style-name="T49">di impegnarsi a comunicare ogni variazione di stati/fatti/condizioni e titolarità rispetto a quanto dichiarato;</text:span></text:p>
        </text:list-item>
      </text:list>
      <text:list xml:id="list180955681290159" text:continue-list="list216144107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5964223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3235360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1296753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5" meta:non-whitespace-character-count="12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