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872069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8179632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9441260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657921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516414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3630123986217" text:continue-list="list218720696" text:style-name="WWNum4">
        <text:list-item>
          <text:p text:style-name="P28"><text:span text:style-name="T49">di impegnarsi a comunicare ogni variazione di stati/fatti/condizioni e titolarità rispetto a quanto dichiarato;</text:span></text:p>
        </text:list-item>
      </text:list>
      <text:list xml:id="list83629124798290" text:continue-list="list9657921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3143361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016386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8508922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5"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