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97850649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6572084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8608905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4929061333112" text:continue-list="list197850649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63481340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5" meta:non-whitespace-character-count="14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