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9200804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29477479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96265604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3448361957628" text:continue-list="list169200804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01039222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5" meta:non-whitespace-character-count="14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