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ghedu Santa Vittoria</text:span></text:p>
      <text:p text:style-name="P7"><draw:line text:anchor-type="paragraph" draw:z-index="0" draw:name="Connettore 1 1" draw:style-name="gr1" draw:text-style-name="P74" svg:x1="-0.0008in" svg:y1="0.5319in" svg:x2="6.6937in" svg:y2="0.5327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4142323598"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367178782"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884489077"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890813130"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1" meta:character-count="18635" meta:non-whitespace-character-count="163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