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925883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3251049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62183546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2759448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3740072574710" text:continue-list="list32925883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64913076"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