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9268826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18442461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81796636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02507514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65409889756630" text:continue-list="list149268826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63360280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70" meta:non-whitespace-character-count="103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