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2657624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50154777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16493452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4152492090989" text:continue-list="list372657624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9221847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4"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