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Nughedu Santa Vittoria</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667444822"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296517533"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222551003"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50528139452661" text:continue-list="list2667444822"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454713110"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5" meta:character-count="14154" meta:non-whitespace-character-count="123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