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871813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9195177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762532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5023504846270" text:continue-list="list35871813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78829782"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3"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