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0796297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6052618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14087744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5415393117537" text:continue-list="list130796297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88058400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3"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