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6122409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6772951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382668541948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8695806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393739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80751166" text:style-name="WWNum5">
        <text:list-item>
          <text:p text:style-name="P36"><text:span text:style-name="T28">di impegnarsi a comunicare ogni variazione di stati/fatti/condizioni e titolarità rispetto a quanto dichiarato;</text:span></text:p>
        </text:list-item>
      </text:list>
      <text:list xml:id="list183826896635218" text:continue-list="list318695806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758867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3825997163268" text:continue-list="list1838268966352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3825706568822" text:continue-list="list96122409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3826934183154" text:continue-list="list18382599716326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3826861746045" text:continue-list="list2780751166" text:style-name="WWNum5">
        <text:list-item>
          <text:p text:style-name="P44"><text:span text:style-name="T28">di impegnarsi a comunicare ogni variazione di stati/fatti/condizioni rispetto a quanto dichiarato;</text:span></text:p>
        </text:list-item>
      </text:list>
      <text:list xml:id="list183825883323330" text:continue-list="list18382693418315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9400803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0985598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