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4440809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93027757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535671914940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9982535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6052085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8500924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5357640134872" text:continue-list="list336052085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2"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