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50300932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84969167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430126889263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4166191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9160399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44144750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4302995753541" text:continue-list="list319160399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2" meta:non-whitespace-character-count="12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