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3755294426"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6535568385144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3944133388"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6535433774870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6535442218829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65354465304680"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65354724822906"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6535622536077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65355082050839"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6535524536179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65355137671449"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65355758242629"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6535609423790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65355083487009"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653559663685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65354290389016"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6535503409354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65354784467163"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65355055023841"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6535480502306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65355207797143"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190664786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65354995391944" text:continue-list="list65355207797143"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65355715170085"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65354571180482"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6535590621832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6535445375968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65354148042658"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82803291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65355393146759" text:continue-list="list65354148042658"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6535615591283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65355098874630" text:continue-list="list182803291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65354603844584" text:continue-list="list6535615591283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65354589453239"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6535488046564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6535562463706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65354973150261"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65354205286035"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6535420405568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3199720949" text:style-name="WW8Num7">
        <text:list-item>
          <text:p text:style-name="P58">Deve essere assicurato, in caso di necessità, l'agevole e rapido allontanamento delle persone presenti. A tal fine è necessario garantire che:</text:p>
        </text:list-item>
      </text:list>
      <text:list xml:id="list259353984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65355481399994" text:continue-list="list3199720949" text:style-name="WW8Num7">
        <text:list-item>
          <text:p text:style-name="P58">Devono essere adottate idonee misure per prevenire gli incendi e per tutelare la incolumità delle persone in caso di incendio. A tal fine è opportuno garantire che:</text:p>
        </text:list-item>
      </text:list>
      <text:list xml:id="list65355213518936" text:continue-list="list259353984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65354797335754" text:continue-list="list65355481399994"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65354569321373" text:continue-list="list6535521351893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65355848731110" text:continue-list="list6535420405568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92602361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65355483483791" text:continue-list="list65355848731110"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69038479"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