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75164374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402749450755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3487066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402766970954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402798730963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402655601942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402754618932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40267931971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402838732402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402713077485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40266815391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402628534849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40268200011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402707083518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402806715273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402631783922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402751256099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40283538610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40270864813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402810509316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402712031348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9315972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4026952336375" text:continue-list="list17402712031348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40271506828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402707197725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402831205379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402834694236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402817710573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124729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4026312514494" text:continue-list="list17402817710573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40273134615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4027683273132" text:continue-list="list41124729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4027591910845" text:continue-list="list1740273134615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402662670363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402644968555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402791989131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40278964935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402817269449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402743782491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00754469" text:style-name="WW8Num7">
        <text:list-item>
          <text:p text:style-name="P58">Deve essere assicurato, in caso di necessità, l'agevole e rapido allontanamento delle persone presenti. A tal fine è necessario garantire che:</text:p>
        </text:list-item>
      </text:list>
      <text:list xml:id="list244396532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4026428395794" text:continue-list="list4000754469" text:style-name="WW8Num7">
        <text:list-item>
          <text:p text:style-name="P58">Devono essere adottate idonee misure per prevenire gli incendi e per tutelare la incolumità delle persone in caso di incendio. A tal fine è opportuno garantire che:</text:p>
        </text:list-item>
      </text:list>
      <text:list xml:id="list174028334873353" text:continue-list="list244396532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4027519450216" text:continue-list="list17402642839579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4027506292112" text:continue-list="list17402833487335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4027489982754" text:continue-list="list17402743782491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7966404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4026471540489" text:continue-list="list17402748998275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7659040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