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993159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4377694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631862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98553121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0498073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323683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764671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8527846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9618284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7862688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2333677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280448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8898067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8951254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9364892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