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4782555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7585538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0864319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463307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1556260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5285373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8076953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5036803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75745991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032964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74735598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69675881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0808627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2649707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8608149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