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ghedu Santa Vittoria</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86299141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65085227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198435644"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82103283868330" text:continue-list="list86299141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088997102"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82" meta:non-whitespace-character-count="1175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