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3011045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29517522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39473513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1201548500668" text:continue-list="list383011045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9140626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2" meta:non-whitespace-character-count="117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