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ghedu Santa Vittoria</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081488547"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09460573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45772310"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83230975086766" text:continue-list="list3081488547"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1060179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29" meta:non-whitespace-character-count="112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