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2101416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2567868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92498417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0108904232057" text:continue-list="list212101416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91179134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6"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