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9114701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89659096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52565785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65159390168464" text:continue-list="list209114701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47619335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6" meta:non-whitespace-character-count="123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