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506B9FF65A8930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59450853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51923520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78034417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84012145980498" text:continue-list="list59450853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546895360"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30" meta:non-whitespace-character-count="1034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