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1806100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99010152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70283050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5152605715786" text:continue-list="list321806100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5462369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30" meta:non-whitespace-character-count="103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