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02717805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434955373033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434951433983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77562777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01330180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8" meta:non-whitespace-character-count="111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