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476372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5266247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4784867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2501690115622" text:continue-list="list39476372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77212374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6" meta:non-whitespace-character-count="1116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