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3184677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910403942"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447850873"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65201797328251" text:continue-list="list273184677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813127388"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66" meta:non-whitespace-character-count="1116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