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3129703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4582597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30435883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089618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2052554675467" text:continue-list="list130435883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7770704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2052872912613" text:continue-list="list334582597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23912876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3" meta:non-whitespace-character-count="12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