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Nughedu Santa Vittoria</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52453479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28662120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48610089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71226605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4151714891773" text:continue-list="list248610089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89995697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4152707427180" text:continue-list="list428662120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43091201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3" meta:non-whitespace-character-count="128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