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2849441314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63559180059107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163559484028912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2792190620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349845475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63559874990958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63559979526375" text:continue-list="list2792190620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63560321306617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3058902741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1469638311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1579165801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7" meta:character-count="12416" meta:non-whitespace-character-count="113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