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85722282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8361314392211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8361233800944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739018362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39402039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8361156342347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83611593868788" text:continue-list="list739018362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8361166388029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27156203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272274717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81734231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16" meta:non-whitespace-character-count="11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