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1352814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050815411762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050712221372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5433869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050826511371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0507019692174" text:continue-list="list16050712221372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050723515720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85135781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14187061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92420654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8365571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2" meta:non-whitespace-character-count="10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