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99923406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342210787132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342302238948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5026735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342255283315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3422223432492" text:continue-list="list8342302238948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342288190793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6293007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8421786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01796296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0620472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2" meta:non-whitespace-character-count="10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