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59148968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543412765145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51303539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10002" meta:non-whitespace-character-count="8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