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79971821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8344844802100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234953166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10002" meta:non-whitespace-character-count="8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