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08576086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8355953795328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13353516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81" meta:non-whitespace-character-count="5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