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461649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6162990981141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14160645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7" meta:character-count="5581" meta:non-whitespace-character-count="5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