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5116709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9014930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3924111549868" text:continue-list="list3851167093" text:style-name="WWNum1">
        <text:list-item>
          <text:p text:style-name="P39"><text:span text:style-name="T37">di essere consapevole che, per effetto della concentrazione dei regimi amministrativi di cui all’art. 19bis L. 241/90, la presente comunicazione:</text:span></text:p>
        </text:list-item>
      </text:list>
      <text:list xml:id="list41512092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3923733097974" text:continue-list="list18392411154986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39252998947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