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E000001F4506B9FF65A8930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642667827"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899251928"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62001692585310" text:continue-list="list2642667827" text:style-name="WWNum4">
        <text:list-item>
          <text:p text:style-name="P39"><text:span text:style-name="T6">di essere consapevole che, </text:span></text:p>
        </text:list-item>
      </text:list>
      <text:list xml:id="list1224271473"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62002598143730" text:continue-list="list62001692585310"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4202358470"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5" meta:character-count="8830" meta:non-whitespace-character-count="77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