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7E000001F4506B9FF65A89309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5"><draw:line text:anchor-type="paragraph" draw:z-index="1" draw:name="Connettore diritto 5" draw:style-name="gr2" draw:text-style-name="P39" svg:x1="-0.0008in" svg:y1="0.5319in" svg:x2="6.6937in" svg:y2="0.5327in"><text:p/></draw:line><text:span text:style-name="T2">Provincia di Orista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061911311"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39505627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82902623007801" text:continue-list="list1061911311"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425125665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62" meta:non-whitespace-character-count="67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