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E000001F4506B9FF65A89309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93859377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9278599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65310929068331" text:continue-list="list293859377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99097718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62" meta:non-whitespace-character-count="6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