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E000001F4506B9FF65A8930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00000017E000001F4506B9FF65A893095.png" xlink:type="simple" xlink:show="embed" xlink:actuate="onLoad"/><svg:title>logo</svg:title><svg:desc>WebMobile:Bussola:GRAFICA:stemma_demo-01.jpg</svg:desc></draw:frame><text:span text:style-name="T1">Comune di Nughedu Santa Vittori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693865646"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102337042"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756484374"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61018908358781" text:continue-list="list2693865646"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015410601"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6" meta:character-count="7740" meta:non-whitespace-character-count="67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