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14852525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299789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4462646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0901563500629" text:continue-list="list314852525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12081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