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2407708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16745978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2675761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25122032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5240137941227" text:continue-list="list192407708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3278698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7"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