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30403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2565392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7654176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3444482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4708000803043" text:continue-list="list1630403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7195173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