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8901364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49466392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07183897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639443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4389554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5204590113804" text:continue-list="list31639443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6808946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6139924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6"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