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40572201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7533510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6016214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2698194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76984663"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84013575893228" text:continue-list="list392698194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8891946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9609383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6"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