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582341365"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05011612"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935735931"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8" meta:non-whitespace-character-count="58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