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88029689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04183123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2103332153897" text:continue-list="list288029689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210342282993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6" meta:non-whitespace-character-count="9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