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1001156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782436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5712086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3443510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204412679698" text:continue-list="list65712086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203912693771" text:continue-list="list203443510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