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75579971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28092965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933311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34714971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5349875994938" text:continue-list="list4933311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5350153480606" text:continue-list="list134714971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00000017E000001F4506B9FF65A893095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