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9"><text:span text:style-name="T3">Provincia di Oristano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112894037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9188544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8488894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2885518208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3253099829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87106382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7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