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9"><text:span text:style-name="T3">Provincia di Orista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10182881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2721759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56339387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400088316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81878467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59910485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7" meta:non-whitespace-character-count="5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