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9"><text:span text:style-name="T5">Provincia di Orista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37966271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8679556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57501818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98426256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029849920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5" meta:non-whitespace-character-count="5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