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4487753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3528869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1449823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6921361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9250579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5348327776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53485761181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53488187078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53474995853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53492354264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53473331243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3476746734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53484459649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53476044462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53492461131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53492091369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53472691479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5347801918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53477845792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349143357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53477992458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53490335321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53479254735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3492856462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53479584902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5347178739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53482795923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53474618196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53492839643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53472736885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53483368561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53472428009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53478950591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53488557017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53489095826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0573344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1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