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0"><text:span text:style-name="T4">Provincia di Orista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270168415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9317660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0287162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79708463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63006644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709236221666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7092493423810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09237179806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092400652462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7092397938486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7092515109650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92443158529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092490333487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7092438605794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7092349368160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092309283937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092364581030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7092431796649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7092489043525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92385742212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092484628104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7092466115645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7092376110668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92320627188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092427982162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7092313032570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7092366024912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092520471166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092350295665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7092376365490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7092475346906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09244825867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092310291809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7092461286855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70924429805875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7641716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1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