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8"><text:span text:style-name="T4">Provincia di Orista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58458178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73518572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75608033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67913621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10457713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3583821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79711343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7145360819972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574501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39712767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49868102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72133182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82207600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53" meta:non-whitespace-character-count="7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