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8"><text:span text:style-name="T4">Provincia di Orista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980360006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2297609401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5164878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145029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72476977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771229651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36928079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5513147039116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0063612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12670942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97591534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3875649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93967399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3" meta:non-whitespace-character-count="70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