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 text:name="_GoBack"/><text:span text:style-name="T1">Comune di Nughedu Santa Vittor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55987501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145941186525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145784506565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7" meta:non-whitespace-character-count="5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