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 text:name="_GoBack"/><text:span text:style-name="T1">Comune di Nughedu Santa Vittoria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77405260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031994780612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031964529603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031844736423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031841661595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031933807620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0769423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031813460238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0318788654425" text:continue-list="list6031933807620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7575239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9794013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031852534944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031791121359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0360869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8028109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7861521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0319128918797" text:continue-list="list228028109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7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